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lendrier courses cycliste UFOLEP 65</text:p>
      <text:p text:style-name="P1"/>
      <text:p text:style-name="P2">19/03/2016 : Labarrère (32) – départ <text:s text:c="2"/>13h30 pour 3/GS/jeunes et départ séparé pour 1 et 2 à 15h30</text:p>
      <text:p text:style-name="P2"/>
      <text:p text:style-name="P2">27/03/2016 : Tarbes <text:s text:c="2"/>- <text:s text:c="2"/>départ rue Larrey, circuit 1,7km, 13h30 3/GS/jeunes et 15h30 pour 1 et 2</text:p>
      <text:p text:style-name="P2"/>
      <text:p text:style-name="P2">28/03/2016 : Andrest <text:s/>- départ 13h30 pour 3/GS / jeunes <text:s/>et 15h30 1 et 2</text:p>
      <text:p text:style-name="P2"/>
      <text:p text:style-name="P2">02/04/2016 : Lau Balagnas (65) départ 9h30 pour 1 et 2 et départ 9h45 pour 3/GS </text:p>
      <text:p text:style-name="P2"/>
      <text:p text:style-name="P2">01/05/2016 : Tarbes, circuit 1,7km, départ 13h30 3/GS/ jeunes et 15h30 pour 1 et 2</text:p>
      <text:p text:style-name="P2"/>
      <text:p text:style-name="P2">05/05/2016 : Azereix, 13h30 pour 3/GS et 15h30 pour 1 et 2 ( 05 62 32 72 14 ou 07 60 15 76 06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06T16:57:59.50</meta:creation-date>
    <dc:date>2016-03-06T17:06:23.41</dc:date>
    <meta:editing-duration>PT7M44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7" meta:word-count="110" meta:character-count="561"/>
  </office:meta>
</office:document-meta>
</file>